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JOP (Jongeren Ontmoetingsplek) - Otterweg 27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27 te Beek en Donk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Het plaatsen van een JOP (Jongeren Ontmoetingsplek)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16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JOP (Jongeren Ontmoetingsplek) - Otterweg 27, Beek en Don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622</meta:user-defined>
    <meta:user-defined meta:name="OVERHEIDop.GmbID/DC.identifier">gmb-2021-241622</meta:user-defined>
    <meta:user-defined meta:name="OVERHEIDop.versieInformatie"/>
  </office:meta>
</office:document-meta>
</file>