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plaatsen van een bouwbord - kadastraal bekend gemeente Zuidhorn, sectie E, perceelnummer 1228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20 juli 2021 een besluit genomen op de aanvraag met zaaknummer Z202102374 voor het tijdelijk plaatsen van een bouwbordop locatie kadastraal bekend gemeente Zuidhorn, sectie E, perceelnummer 1228 in Noor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61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1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1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tijdelijk plaatsen van een bouwbord - kadastraal bekend gemeente Zuidhorn, sectie E, perceelnummer 1228 in Noordhorn</meta:user-defined>
    <meta:user-defined meta:name="DCTERMS.W3CDTF/DCTERMS.available">2021-07-22</meta:user-defined>
    <meta:user-defined meta:name="DCTERMS.W3CDTF/OVERHEIDop.jaargang">2021</meta:user-defined>
    <meta:user-defined meta:name="OVERHEIDop.publicationIssue">241619</meta:user-defined>
    <meta:user-defined meta:name="OVERHEIDop.GmbID/DC.identifier">gmb-2021-241619</meta:user-defined>
    <meta:user-defined meta:name="OVERHEIDop.versieInformatie"/>
  </office:meta>
</office:document-meta>
</file>