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Kraandrijverstraat 43 te Velsen-Noord, op-/overslaan grond, zeven grond, breken puin of asfalt, plaatsen vlaggenmasten en terrein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Velsen-Noord</text:span>
          </text:p>
            <text:p text:style-name="common-al">Kraandrijverstraat 43, op-/overslaan grond, zeven grond, breken puin of asfalt, plaatsen vlaggenmasten en terreinafscheiding (15/07/2021) 16942-201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1614</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614</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614</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6942-2018</meta:user-defined>
    <dc:language>nl</dc:language>
    <meta:user-defined meta:name="OVERHEIDop.locatietype/OVERHEIDop.gebiedsmarkering">Adres</meta:user-defined>
    <meta:user-defined meta:name="DC.title">Ingetrokken ingediende aanvraag omgevingsvergunning: Kraandrijverstraat 43 te Velsen-Noord, op-/overslaan grond, zeven grond, breken puin of asfalt, plaatsen vlaggenmasten en terreinafscheiding</meta:user-defined>
    <meta:user-defined meta:name="DCTERMS.W3CDTF/DCTERMS.available">2021-07-22</meta:user-defined>
    <meta:user-defined meta:name="DCTERMS.W3CDTF/OVERHEIDop.jaargang">2021</meta:user-defined>
    <meta:user-defined meta:name="OVERHEIDop.publicationIssue">241614</meta:user-defined>
    <meta:user-defined meta:name="OVERHEIDop.GmbID/DC.identifier">gmb-2021-241614</meta:user-defined>
    <meta:user-defined meta:name="OVERHEIDop.versieInformatie"/>
  </office:meta>
</office:document-meta>
</file>