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jensteinheerd 181, 9736 TN Groningen – vervangen en vergroten buitenkozijnen. (verzenddatum 15-07-2021, dossiernummer 202173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61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Nijensteinheerd 181, 9736 TN Groningen – vervangen en vergroten buitenkozijnen. (verzenddatum 15-07-2021, dossiernummer 20217394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12</meta:user-defined>
    <meta:user-defined meta:name="OVERHEIDop.GmbID/DC.identifier">gmb-2021-241612</meta:user-defined>
    <meta:user-defined meta:name="OVERHEIDop.versieInformatie"/>
  </office:meta>
</office:document-meta>
</file>