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regulier) - Budschop 25 - Verbouwen woonboerderij (gemeentelijk monument) (OV 20190052) (15-07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de stukken inzien binnen zes weken na de dag van verzending (datum tussen haakjes), op afspraak bij de centrale klantenbalie. </text:p>
            <text:p text:style-name="common-al">Het indienen van bezwaarschriften is tijdens de inzageperiode mogelijk voor belanghebbenden bij burgemeester en wethouders. </text:p>
            <text:p text:style-name="common-al">U kunt gelijktijdig vragen om een voorlopige voorziening bij de voorzieningenrechter van Rechtbank Limburg. </text:p>
            <text:p text:style-name="common-al">Dit kan ook digitaal via <text:a xlink:href="http://loket.rechtspraak.nl/bestuursrecht" xlink:type="simple">http://loket.rechtspraak.nl/bestuursrecht.</text:a> Daarvoor moet u wel beschikken over een elektronische handtekening (DigiD). </text:p>
            <text:p text:style-name="common-al">Bellen mag ook met een medewerk(st)er van het team Ruimte en Wonen (0495) 677 111.</text:p>
            <text:p text:style-name="common-al"/>
            <text:p text:style-name="last-al">
            <text:a xlink:href="https://www.nederweert.nl/bijlagen-budschop-25-ov-20190052-15-07-2021" xlink:type="simple">De bijlage(n) liggen voor 6 weken digitaal ter inzage (15-07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41611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1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1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Nederweert - Verleende omgevingsvergunning (regulier) - Budschop 25 - Verbouwen woonboerderij (gemeentelijk monument) (OV 20190052) (15-07-2021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611</meta:user-defined>
    <meta:user-defined meta:name="OVERHEIDop.GmbID/DC.identifier">gmb-2021-241611</meta:user-defined>
    <meta:user-defined meta:name="OVERHEIDop.versieInformatie"/>
  </office:meta>
</office:document-meta>
</file>