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Diverse werkzaamheden aan watergangen in Noordhorn - kadastraal bekend gemeente Oldehove, sectie g, perceelnummers 293/466/485 en 486 in Noordhorn</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Westerkwartier een aanvraag ontvangen voor Diverse werkzaamheden aan watergangen in Noordhorn op locatie kadastraal bekend gemeente Oldehove, sectie g, perceelnummers 293/466/485 en 486 in Noordhorn. De aanvraag is geregistreerd onder zaaknummer Z202102713.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60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0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0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Diverse werkzaamheden aan watergangen in Noordhorn - kadastraal bekend gemeente Oldehove, sectie g, perceelnummers 293/466/485 en 486 in Noordhorn</meta:user-defined>
    <meta:user-defined meta:name="DCTERMS.W3CDTF/DCTERMS.available">2021-07-22</meta:user-defined>
    <meta:user-defined meta:name="DCTERMS.W3CDTF/OVERHEIDop.jaargang">2021</meta:user-defined>
    <meta:user-defined meta:name="OVERHEIDop.publicationIssue">241607</meta:user-defined>
    <meta:user-defined meta:name="OVERHEIDop.GmbID/DC.identifier">gmb-2021-241607</meta:user-defined>
    <meta:user-defined meta:name="OVERHEIDop.versieInformatie"/>
  </office:meta>
</office:document-meta>
</file>