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ergunning oprichten van twee varkensstallen Grensweg 13a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Hiermee wordt toestemming gegeven voor het oprichten van twee varkensstallen aan Grensweg 13a, 5853 EN, Siebengewald. Tegen dit besluit is een bezwaarschrift ingediend. Op 16 juni 2021 heeft de Gemeente Bergen (L) besloten het bezwaarschrift ongegrond te verklaren. De stukken liggen van 22 juli 2021 t/m 1 september 2021 ter inzage.</text:p>
            <text:p text:style-name="common-al"/>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Rechtbank Limburg tot uiterlijk 1 september 2021 laten weten dat u het niet eens bent met de vergunning. Dit heet in beroep gaan. U kunt in beroep gaan als de vergunning tegen uw belangen ingaat en u heeft gereageerd op het ontwerp van de vergunning. Bezoek hiervoor de website van de rechtbank (https://www.rechtspraak.nl/Organisatie-en-contact/Organisatie/Rechtbanken/Rechtbank-Limburg).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text:p>
            <text:p text:style-name="common-al"/>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60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0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0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sing op bezwaar vergunning oprichten van twee varkensstallen Grensweg 13a te Siebengewald</meta:user-defined>
    <meta:user-defined meta:name="DCTERMS.W3CDTF/DCTERMS.available">2021-07-22</meta:user-defined>
    <meta:user-defined meta:name="DCTERMS.W3CDTF/OVERHEIDop.jaargang">2021</meta:user-defined>
    <meta:user-defined meta:name="OVERHEIDop.publicationIssue">241605</meta:user-defined>
    <meta:user-defined meta:name="OVERHEIDop.GmbID/DC.identifier">gmb-2021-241605</meta:user-defined>
    <meta:user-defined meta:name="OVERHEIDop.versieInformatie"/>
  </office:meta>
</office:document-meta>
</file>