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L 4553, tussen WA Scholtenweg 8 en 10 Foxhol, Verlenging beslistermijn omgevingsvergunning (reguliere procedure) Z2021-00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dastrale gemeente Hoogezand, sectie L, perceelnummer 4553, tussen W.A. Scholtenweg 8 en 10, 9607 PH Foxhol, voor het bouwen van een opslagloods, ingediend op 30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46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6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erceel L 4553, tussen WA Scholtenweg 8 en 10 Foxhol, Verlenging beslistermijn omgevingsvergunning (reguliere procedure) Z2021-00616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03</meta:user-defined>
    <meta:user-defined meta:name="OVERHEIDop.GmbID/DC.identifier">gmb-2021-241603</meta:user-defined>
    <meta:user-defined meta:name="OVERHEIDop.versieInformatie"/>
  </office:meta>
</office:document-meta>
</file>