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e Jaren, sectie H, nr. 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stal, handelen in strijd met regels ruimtelijke ordening, verlenging beslistermijn,  verzenddatum 15-07-2021, zaaknummer 302997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6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De Jaren, sectie H, nr. 147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01</meta:user-defined>
    <meta:user-defined meta:name="OVERHEIDop.GmbID/DC.identifier">gmb-2021-241601</meta:user-defined>
    <meta:user-defined meta:name="OVERHEIDop.versieInformatie"/>
  </office:meta>
</office:document-meta>
</file>