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antelzorgwoning aan de Capreton 1 in Aalst. Zaaknummer: 0214152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-2021 een omgevingsvergunning voor het plaatsen van een mantelzorgwoning op het adres Capreton 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252</meta:user-defined>
    <dc:language>nl</dc:language>
    <meta:user-defined meta:name="OVERHEID.EPSG28992/DC.spatial">138303 422658</meta:user-defined>
    <meta:user-defined meta:name="DC.title">Burgemeester en wethouders van Zaltbommel – Verleende omgevingsvergunning voor het plaatsen van een mantelzorgwoning aan de Capreton 1 in Aalst. Zaaknummer: 0214152252.</meta:user-defined>
    <meta:user-defined meta:name="OVERHEID.PostcodeHuisnummer/OVERHEIDop.postcodeHuisnummer">5308NT 1</meta:user-defined>
    <meta:user-defined meta:name="OVERHEIDop.straatnaam">Capreton</meta:user-defined>
    <meta:user-defined meta:name="OVERHEIDop.woonplaats">Aal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0</meta:user-defined>
    <meta:user-defined meta:name="OVERHEIDop.GmbID/DC.identifier">gmb-2021-24160</meta:user-defined>
    <meta:user-defined meta:name="OVERHEIDop.versieInformatie"/>
  </office:meta>
</office:document-meta>
</file>