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 style:rel-column-width="43*"/>
    </style:style>
    <style:style style:family="table-column" style:parent-style-name="colspec" style:name="id1-3-2-4-5-1-2">
      <style:table-column-properties style:rel-column-width="43*"/>
    </style:style>
    <style:style style:family="table-column" style:parent-style-name="colspec" style:name="id1-3-2-4-9-1-1">
      <style:table-column-properties style:rel-column-width="45*"/>
    </style:style>
    <style:style style:family="table-column" style:parent-style-name="colspec" style:name="id1-3-2-4-9-1-2">
      <style:table-column-properties style:rel-column-width="45*"/>
    </style:style>
    <style:style style:family="table-column" style:parent-style-name="colspec" style:name="id1-3-2-4-13-1-1">
      <style:table-column-properties style:rel-column-width="45*"/>
    </style:style>
    <style:style style:family="table-column" style:parent-style-name="colspec" style:name="id1-3-2-4-13-1-2">
      <style:table-column-properties style:rel-column-width="45*"/>
    </style:style>
    <style:style style:family="table-column" style:parent-style-name="colspec" style:name="id1-3-2-4-17-1-1">
      <style:table-column-properties style:rel-column-width="45*"/>
    </style:style>
    <style:style style:family="table-column" style:parent-style-name="colspec" style:name="id1-3-2-4-17-1-2">
      <style:table-column-properties style:rel-column-width="45*"/>
    </style:style>
  </office:automatic-styles>
  <office:body>
    <office:text>
      <text:p text:style-name="new_page_staatscourant"/>
      <text:p text:style-name="single-kop-titel">Wijziging Beleidsregels Tijdelijke ondersteuning noodzakelijke kosten (TONK) Leidschendam-Voorbur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eidschendam-Voorburg,</text:p>
            <text:p text:style-name="al">gelezen het bestuurlijk behandelvoorstel met kenmerk 2444;</text:p>
            <text:p text:style-name="al">besluit:</text:p>
            <text:p text:style-name="al">vast te stellen de volgende wijzigingen van de Beleidsregels Tijdelijke ondersteuning noodzakelijke kosten (TONK) Leidschendam-Voorburg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beleidsregels 4, 5, 7 en 15 worden gewijzigd zoals opgenomen in de bijlage bij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met ingang van d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Leidschendam-Voorburg van 13 juli 2021</text:span></text:p>
            <text:p><text:span text:style-name="functie">A. van Mazijk, K. Tigelaar</text:span></text:p>
            <text:p><text:span text:style-name="functie">Secretaris,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p text:style-name="al">A </text:p>
          <text:p text:style-name="al">Regel 4, tweede lid, wordt gewijzigd als volgt:</text:p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row table:style-name="row">
                <table:table-cell table:style-name="cell_frame_all" table:number-rows-spanned="1" table:number-columns-spanned="1">
                  <text:p text:style-name="table_al">Bestaande tekst</text:p>
                </table:table-cell>
                <table:table-cell table:style-name="cell_frame_all" table:number-rows-spanned="1" table:number-columns-spanned="1">
                  <text:p text:style-name="table_al">Nieuwe tek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noodzakelijke kosten hebben enkel betrekking op de kalendermaanden januari 2021 tot en met<text:span text:style-name="nadrukcur"/><text:span text:style-name="nadrukcur">juni</text:span> 2021.</text:p>
                </table:table-cell>
                <table:table-cell table:style-name="cell_frame_all" table:number-rows-spanned="1" table:number-columns-spanned="1">
                  <text:p text:style-name="table_al">De noodzakelijke kosten hebben enkel betrekking op de kalendermaanden januari 2021 tot en met <text:span text:style-name="nadrukvet">september</text:span> 2021.</text:p>
                </table:table-cell>
              </table:table-row>
            </table:table>
            <text:p text:style-name="table_bottom"/>
          </text:section>
          <text:p text:style-name="al"/>
          <text:p text:style-name="al">B</text:p>
          <text:p text:style-name="al">Beleidsregel 5, derde lid, wordt gewijzigd als volgt</text:p>
          <text:section text:name="table_id1-3-2-4-9" text:style-name="table">
            <text:p text:style-name="table_top"/>
            <table:table table:style-name="tgroup">
              <table:table-column table:style-name="id1-3-2-4-9-1-1"/>
              <table:table-column table:style-name="id1-3-2-4-9-1-2"/>
              <table:table-row table:style-name="row">
                <table:table-cell table:style-name="cell_frame_all" table:number-rows-spanned="1" table:number-columns-spanned="1">
                  <text:p text:style-name="table_al">Bestaande tekst</text:p>
                </table:table-cell>
                <table:table-cell table:style-name="cell_frame_all" table:number-rows-spanned="1" table:number-columns-spanned="1">
                  <text:p text:style-name="table_al">Nieuwe tek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n aanvraag tegemoetkoming TONK kan worden ingediend tot <text:span text:style-name="nadrukcur">1 </text:span><text:span text:style-name="nadrukcur">augustus</text:span><text:span text:style-name="nadrukcur"/>202<text:span text:style-name="nadrukcur">1</text:span>.</text:p>
                </table:table-cell>
                <table:table-cell table:style-name="cell_frame_all" table:number-rows-spanned="1" table:number-columns-spanned="1">
                  <text:p text:style-name="table_al">Een aanvraag tegemoetkoming TONK kan worden ingediend tot <text:span text:style-name="nadrukvet">1 </text:span><text:span text:style-name="nadrukvet">oktober</text:span><text:span text:style-name="nadrukvet"/>2021.</text:p>
                </table:table-cell>
              </table:table-row>
            </table:table>
            <text:p text:style-name="table_bottom"/>
          </text:section>
          <text:p text:style-name="al"/>
          <text:p text:style-name="al">C</text:p>
          <text:p text:style-name="al">Beleidsregel 7 wordt gewijzigd als volgt:</text:p>
          <text:section text:name="table_id1-3-2-4-13" text:style-name="table">
            <text:p text:style-name="table_top"/>
            <table:table table:style-name="tgroup">
              <table:table-column table:style-name="id1-3-2-4-13-1-1"/>
              <table:table-column table:style-name="id1-3-2-4-13-1-2"/>
              <table:table-row table:style-name="row">
                <table:table-cell table:style-name="cell_frame_all" table:number-rows-spanned="1" table:number-columns-spanned="1">
                  <text:p text:style-name="table_al">Bestaande tekst</text:p>
                </table:table-cell>
                <table:table-cell table:style-name="cell_frame_all" table:number-rows-spanned="1" table:number-columns-spanned="1">
                  <text:p text:style-name="table_al">Nieuwe tekst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tegemoetkoming wordt verstrekt voor ten hoogste de periode van 1 januari tot <text:span text:style-name="nadrukcur">1 </text:span><text:span text:style-name="nadrukcur">juli</text:span> 2021.</text:p>
                </table:table-cell>
                <table:table-cell table:style-name="cell_frame_all" table:number-rows-spanned="1" table:number-columns-spanned="1">
                  <text:p text:style-name="table_al">De tegemoetkoming wordt verstrekt voor ten hoogste de periode van 1 januari tot <text:span text:style-name="nadrukvet">1 </text:span><text:span text:style-name="nadrukvet">oktober</text:span> 2021.</text:p>
                </table:table-cell>
              </table:table-row>
            </table:table>
            <text:p text:style-name="table_bottom"/>
          </text:section>
          <text:p text:style-name="al"/>
          <text:p text:style-name="al">D</text:p>
          <text:p text:style-name="al">Beleidsregel 15, tweede lid, wordt gewijzigd als volgt:</text:p>
          <text:section text:name="table_id1-3-2-4-17" text:style-name="table">
            <text:p text:style-name="table_top"/>
            <table:table table:style-name="tgroup">
              <table:table-column table:style-name="id1-3-2-4-17-1-1"/>
              <table:table-column table:style-name="id1-3-2-4-17-1-2"/>
              <table:table-row table:style-name="row">
                <table:table-cell table:style-name="cell_frame_all" table:number-rows-spanned="1" table:number-columns-spanned="1">
                  <text:p text:style-name="table_al">Bestaande tekst</text:p>
                </table:table-cell>
                <table:table-cell table:style-name="cell_frame_all" table:number-rows-spanned="1" table:number-columns-spanned="1">
                  <text:p text:style-name="table_al">Nieuwe tekst</text:p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beleidsregels vervallen op <text:span text:style-name="nadrukcur">1 </text:span><text:span text:style-name="nadrukcur">augustus</text:span> 2021.</text:p>
                </table:table-cell>
                <table:table-cell table:style-name="cell_frame_all" table:number-rows-spanned="1" table:number-columns-spanned="1">
                  <text:p text:style-name="table_al">De beleidsregels vervallen op <text:span text:style-name="nadrukvet">1 </text:span><text:span text:style-name="nadrukvet">oktober</text:span> 2021.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159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OVERHEIDop.referentienummer">2444</meta:user-defined>
    <meta:user-defined meta:name="DCTERMS.alternative">Beleidsregels Tijdelijke ondersteuning noodzakelijke kosten (TONK) Leidschendam-Voorburg 2021</meta:user-defined>
    <dc:language>nl</dc:language>
    <meta:user-defined meta:name="OVERHEIDop.locatietype/OVERHEIDop.gebiedsmarkering">Gemeente</meta:user-defined>
    <meta:user-defined meta:name="DC.title">Beleidsregels Tijdelijke ondersteuning noodzakelijke kosten (TONK) Leidschendam-Voorburg 2021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98</meta:user-defined>
    <meta:user-defined meta:name="OVERHEIDop.betreftRegeling">CVDR655650_2</meta:user-defined>
    <meta:user-defined meta:name="xs:date/OVERHEIDop.startdatum">2021-07-23</meta:user-defined>
    <meta:user-defined meta:name="xs:date/OVERHEIDop.einddatum">2021-10-01</meta:user-defined>
    <meta:user-defined meta:name="OVERHEIDop.GmbID/DC.identifier">gmb-2021-241598</meta:user-defined>
    <meta:user-defined meta:name="OVERHEIDop.versieInformatie"/>
  </office:meta>
</office:document-meta>
</file>