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een glazenwasinstallatie, Stationslaan 2 4815GW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280</text:p>
            <text:p text:style-name="common-al">Ingekomen: 19-07-2021</text:p>
            <text:p text:style-name="common-al">Locatie: Stationslaan 2 4815GW Breda, District Midden Breda</text:p>
            <text:p text:style-name="common-al">Projectomschrijving: het aanbrengen van een glazenwasinstallati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1593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59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59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280</meta:user-defined>
    <meta:user-defined meta:name="DCTERMS.abstract">het aanbrengen van een glazenwasinstallatie</meta:user-defined>
    <dc:language>nl</dc:language>
    <meta:user-defined meta:name="OVERHEIDop.locatietype/OVERHEIDop.gebiedsmarkering">Punt</meta:user-defined>
    <meta:user-defined meta:name="DC.title">Aanvraag omgevingsvergunning, het aanbrengen van een glazenwasinstallatie, Stationslaan 2 4815GW Breda, District Midden Breda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593</meta:user-defined>
    <meta:user-defined meta:name="OVERHEIDop.GmbID/DC.identifier">gmb-2021-241593</meta:user-defined>
    <meta:user-defined meta:name="OVERHEIDop.versieInformatie"/>
  </office:meta>
</office:document-meta>
</file>