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45 Kiel-Windeweer Verlenging beslistermijn omgevingsvergunning (reguliere procedure) Z2021-005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Pieter Venemakade 45, 9605 PK Kiel-Windeweer, voor het vervangen van een tweetal bestaande schoorstenen van een woning door twee lichtgewicht schoorstenen met schoorsteenkappen, ingediend op 7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59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45 Kiel-Windeweer Verlenging beslistermijn omgevingsvergunning (reguliere procedure) Z2021-005410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91</meta:user-defined>
    <meta:user-defined meta:name="OVERHEIDop.GmbID/DC.identifier">gmb-2021-241591</meta:user-defined>
    <meta:user-defined meta:name="OVERHEIDop.versieInformatie"/>
  </office:meta>
</office:document-meta>
</file>