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ozemarijn 6 , 2286X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Rozemarijn 6 , 2286XG</text:span>, het plaatsen van een dakkapel in het voorgeveldakvlak; datum besluit: 12-7-2021; zaaknummer: 202107028333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5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4</meta:user-defined>
    <dc:language>nl</dc:language>
    <meta:user-defined meta:name="OVERHEIDop.locatietype/OVERHEIDop.gebiedsmarkering">Adres</meta:user-defined>
    <meta:user-defined meta:name="DC.title">Activiteit: Bouw, Rozemarijn 6 , 2286XG, het plaatsen van een dakkapel in het voorgevel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90</meta:user-defined>
    <meta:user-defined meta:name="OVERHEIDop.GmbID/DC.identifier">gmb-2021-241590</meta:user-defined>
    <meta:user-defined meta:name="OVERHEIDop.versieInformatie"/>
  </office:meta>
</office:document-meta>
</file>