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e Rijpstraat 15D (15B - 15D) te IJmuiden, vergroten van 3 bedrijfunits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e Rijpstraat 15D (15B - 15D), vergroten van 3 bedrijfunits en vervangen kozijnen (15/07/2021) 4860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158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48609-2021</meta:user-defined>
    <dc:language>nl</dc:language>
    <meta:user-defined meta:name="OVERHEIDop.locatietype/OVERHEIDop.gebiedsmarkering">Adres</meta:user-defined>
    <meta:user-defined meta:name="DC.title">Verlengen beslistermijn De Rijpstraat 15D (15B - 15D) te IJmuiden, vergroten van 3 bedrijfunits en vervangen kozijn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85</meta:user-defined>
    <meta:user-defined meta:name="OVERHEIDop.GmbID/DC.identifier">gmb-2021-241585</meta:user-defined>
    <meta:user-defined meta:name="OVERHEIDop.versieInformatie"/>
  </office:meta>
</office:document-meta>
</file>