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Zuster Broerstraat 1, 7981 D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woning met aanbouw en verdieping en isoleren buitengevel bestaande woning, handelen in strijd met regels ruimtelijke ordening, verlenging beslistermijn,  verzenddatum 16-07-2021, zaaknummer 30077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15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Zuster Broerstraat 1, 7981 DJ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84</meta:user-defined>
    <meta:user-defined meta:name="OVERHEIDop.GmbID/DC.identifier">gmb-2021-241584</meta:user-defined>
    <meta:user-defined meta:name="OVERHEIDop.versieInformatie"/>
  </office:meta>
</office:document-meta>
</file>