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oetermeer - anterieure overeenkomst als bedoeld in artikel 6.24 lid 3 Wro – ontwikkelen van een appartementengebouw – Zalkerbos 1(Ikaros), Zoetermeer</text:p>
      <text:section text:name="zakelijke-mededeling_id1-3-2" text:style-name="zakelijke-mededeling">
        <text:section text:name="zakelijke-mededeling-tekst_id1-3-2-1" text:style-name="zakelijke-mededeling-tekst">
          <text:section text:name="tekst_id1-3-2-1-1" text:style-name="tekst">
            <text:p text:style-name="common-al">Conform artikel 6.2.12. Besluit ruimtelijke ordening leggen burgemeester en wethouders na het sluiten van een anterieure overeenkomst (als bedoeld in artikel 6.24 van de Wet ruimtelijke ordening) een zakelijke beschrijving van de inhoud van deze overeenkomst ter inzage.</text:p>
            <text:p text:style-name="common-al">De gemeente heeft een anterieure overeenkomst op grond van artikel 6.24 lid 1 Wet ruimtelijke ordening (Wro) gesloten met Chronos Participatie B.V. (hierna: initiatiefnemer) voor de locatie Zalkerbos 1 te Zoetermeer, betreffende de ontwikkeling van 46 appartementen, commerciële ruimte en bijbehorende parkeervoorzieningen.</text:p>
            <text:p text:style-name="common-al">
            <text:span text:style-name="nadrukvet">Datum overeenkomst:</text:span> 29 juni 2021</text:p>
            <text:p text:style-name="common-al">
            <text:span text:style-name="nadrukvet">Locatie: </text:span>Zalkerbos 1, Zoetermeer</text:p>
            <text:p text:style-name="common-al">
            <text:span text:style-name="nadrukvet">Zakelijke beschrijving anterieure overeenkomst d.d. 29 juni 2021</text:span>
          </text:p>
            <text:p text:style-name="common-al">De beknopte zakelijke beschrijving op hoofdpunten van de inhoud van de overeenkomst luidt als volgt:</text:p>
            <text:list text:style-name="id1-3-2-1-1-7">
              <text:list-item text:style-override="id1-3-2-1-1-7-1">
                <text:number>•</text:number>
                <text:p text:style-name="al">De initiatiefnemer zal voor eigen rekening en risico binnen het exploitatiegebied, kadastraal bekend gemeente Zoetermeer, sectie F, nummers 2101,2102 en 2103 aan de Zalkerbos 1 een bouwplan realiseren, bestaande uit 46 appartementen en bijbehorende parkeervoorzieningen.</text:p>
              </text:list-item>
              <text:list-item text:style-override="id1-3-2-1-1-7-2">
                <text:number>•</text:number>
                <text:p text:style-name="al">De gemeente ondersteunt de realisatie van het project door zich in te spannen om daarvoor het publiekrechtelijke kader te scheppen en medewerking te verlenen aan de benodigde planologisch juridische procedure.</text:p>
              </text:list-item>
              <text:list-item text:style-override="id1-3-2-1-1-7-3">
                <text:number>•</text:number>
                <text:p text:style-name="al">De initiatiefnemer is verplicht om aan de gemeente een exploitatiebijdrage te betalen waarmee het kostenverhaal voor het plangebied verzekerd is. </text:p>
              </text:list-item>
              <text:list-item text:style-override="id1-3-2-1-1-7-4">
                <text:number>•</text:number>
                <text:p text:style-name="al">De initiatiefnemer heeft zich verplicht om alle uit de herziening van het bestemmingsplan eventueel voortvloeiende planschade aan de gemeente te vergoeden.</text:p>
              </text:list-item>
              <text:list-item text:style-override="id1-3-2-1-1-7-5">
                <text:number>•</text:number>
                <text:p text:style-name="al">Ten behoeve van de realisatie van het project vinden er tussen partijen grondmutaties plaats.</text:p>
              </text:list-item>
            </text:list>
            <text:p text:style-name="last-al">De zakelijke beschrijving ligt 6 weken ter inzage. Tegen de gesloten anterieure overeenkomst en de zakelijke beschrijving van de inhoud van de overeenkomst kunnen geen zienswijzen of bezwaren ingevolge de Algemene Wet bestuursrech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58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8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8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Zoetermeer - anterieure overeenkomst als bedoeld in artikel 6.24 lid 3 Wro – ontwikkelen van een appartementengebouw – Zalkerbos 1(Ikaros), Zoetermeer</meta:user-defined>
    <meta:user-defined meta:name="DCTERMS.W3CDTF/DCTERMS.available">2021-07-22</meta:user-defined>
    <meta:user-defined meta:name="DCTERMS.W3CDTF/OVERHEIDop.jaargang">2021</meta:user-defined>
    <meta:user-defined meta:name="OVERHEIDop.publicationIssue">241583</meta:user-defined>
    <meta:user-defined meta:name="OVERHEIDop.GmbID/DC.identifier">gmb-2021-241583</meta:user-defined>
    <meta:user-defined meta:name="OVERHEIDop.versieInformatie"/>
  </office:meta>
</office:document-meta>
</file>