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idoornpad 22, 9713 NN Groningen – plaatsen zonnepanelen op schuur en overkapping (verzenddatum 16-07-2021, dossiernummer 20217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Meidoornpad 22, 9713 NN Groningen – plaatsen zonnepanelen op schuur en overkapping (verzenddatum 16-07-2021, dossiernummer 20217215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80</meta:user-defined>
    <meta:user-defined meta:name="OVERHEIDop.GmbID/DC.identifier">gmb-2021-241580</meta:user-defined>
    <meta:user-defined meta:name="OVERHEIDop.versieInformatie"/>
  </office:meta>
</office:document-meta>
</file>