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gnesiumlaan 21, 9743 TA Groningen – plaatsen dakkapel (verzenddatum 16-07-2021, dossiernummer 202173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7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agnesiumlaan 21, 9743 TA Groningen – plaatsen dakkapel (verzenddatum 16-07-2021, dossiernummer 20217392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74</meta:user-defined>
    <meta:user-defined meta:name="OVERHEIDop.GmbID/DC.identifier">gmb-2021-241574</meta:user-defined>
    <meta:user-defined meta:name="OVERHEIDop.versieInformatie"/>
  </office:meta>
</office:document-meta>
</file>