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nnemerlaan 224 te IJmuiden , wijzigen gebruik van winkel naar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laan 224, wijzigen gebruik van winkel naar 2 appartementen (15/07/2021) 3906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157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7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9067-2021</meta:user-defined>
    <dc:language>nl</dc:language>
    <meta:user-defined meta:name="OVERHEIDop.locatietype/OVERHEIDop.gebiedsmarkering">Adres</meta:user-defined>
    <meta:user-defined meta:name="DC.title">Verlengen beslistermijn Kennemerlaan 224 te IJmuiden , wijzigen gebruik van winkel naar 2 appartemen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71</meta:user-defined>
    <meta:user-defined meta:name="OVERHEIDop.GmbID/DC.identifier">gmb-2021-241571</meta:user-defined>
    <meta:user-defined meta:name="OVERHEIDop.versieInformatie"/>
  </office:meta>
</office:document-meta>
</file>