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lenstraat ong.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OV 21093 voor een omgevingsvergunning op locatie Mollenstraat ong. te Leende.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1 jul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4157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7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7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toepassen van een tijdelijke zanddepot voor herinrichting Tongelreep fase 1 op de locatie Mollenstraat ong. te Leende</meta:user-defined>
    <dc:language>nl</dc:language>
    <meta:user-defined meta:name="OVERHEIDop.locatietype/OVERHEIDop.gebiedsmarkering">Perceel</meta:user-defined>
    <meta:user-defined meta:name="DC.title">Kennisgeving besluit op aanvraag omgevingsvergunning Mollenstraat ong. te Leende</meta:user-defined>
    <meta:user-defined meta:name="DCTERMS.W3CDTF/DCTERMS.available">2021-07-22</meta:user-defined>
    <meta:user-defined meta:name="DCTERMS.W3CDTF/OVERHEIDop.jaargang">2021</meta:user-defined>
    <meta:user-defined meta:name="OVERHEIDop.externeBijlage">1413313 1429692 beschikking|exb-2021-44455</meta:user-defined>
    <meta:user-defined meta:name="OVERHEIDop.publicationIssue">241570</meta:user-defined>
    <meta:user-defined meta:name="OVERHEIDop.GmbID/DC.identifier">gmb-2021-241570</meta:user-defined>
    <meta:user-defined meta:name="OVERHEIDop.versieInformatie"/>
  </office:meta>
</office:document-meta>
</file>