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glasvezel - in kernen en buitengebied van Lauwerzijl, Kommerzijl, Niehove e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1 een besluit genomen op de aanvraag met zaaknummer Z202101973 voor het aanleggen van glasvezel in kernen en buitengebied van de plaatsen Lauwerzijl, Kommerzijl, Niehove en Oldehove.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56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6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6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aanleggen van glasvezel - in kernen en buitengebied van Lauwerzijl, Kommerzijl, Niehove en Oldehove</meta:user-defined>
    <meta:user-defined meta:name="DCTERMS.W3CDTF/DCTERMS.available">2021-07-22</meta:user-defined>
    <meta:user-defined meta:name="DCTERMS.W3CDTF/OVERHEIDop.jaargang">2021</meta:user-defined>
    <meta:user-defined meta:name="OVERHEIDop.publicationIssue">241569</meta:user-defined>
    <meta:user-defined meta:name="OVERHEIDop.GmbID/DC.identifier">gmb-2021-241569</meta:user-defined>
    <meta:user-defined meta:name="OVERHEIDop.versieInformatie"/>
  </office:meta>
</office:document-meta>
</file>