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an Van De Vrijheid 91, 9728 GA Groningen – vervangen lichtreclame-uitingen (verzenddatum 15-07-2021, dossiernummer 202174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6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Laan Van De Vrijheid 91, 9728 GA Groningen – vervangen lichtreclame-uitingen (verzenddatum 15-07-2021, dossiernummer 202174579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68</meta:user-defined>
    <meta:user-defined meta:name="OVERHEIDop.GmbID/DC.identifier">gmb-2021-241568</meta:user-defined>
    <meta:user-defined meta:name="OVERHEIDop.versieInformatie"/>
  </office:meta>
</office:document-meta>
</file>