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61 oprichten van een kringloopwinkel - De Hemmen 1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61 oprichten van een kringloopwinkel, De Hemmen 14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5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14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0.061 oprichten van een kringloopwinkel - De Hemmen 14 Drach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67</meta:user-defined>
    <meta:user-defined meta:name="OVERHEIDop.GmbID/DC.identifier">gmb-2021-241567</meta:user-defined>
    <meta:user-defined meta:name="OVERHEIDop.versieInformatie"/>
  </office:meta>
</office:document-meta>
</file>