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rawlerkade naast 8 te IJmuiden, uitbreiden vrieshuis, expeditieruimte en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Trawlerkade naast 8, uitbreiden vrieshuis, expeditieruimte en kantoorruimten (15/07/2021) 5594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5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5947-2021</meta:user-defined>
    <dc:language>nl</dc:language>
    <meta:user-defined meta:name="OVERHEIDop.locatietype/OVERHEIDop.gebiedsmarkering">Adres</meta:user-defined>
    <meta:user-defined meta:name="DC.title">Verlengen beslistermijn Trawlerkade naast 8 te IJmuiden, uitbreiden vrieshuis, expeditieruimte en kantoorruim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65</meta:user-defined>
    <meta:user-defined meta:name="OVERHEIDop.GmbID/DC.identifier">gmb-2021-241565</meta:user-defined>
    <meta:user-defined meta:name="OVERHEIDop.versieInformatie"/>
  </office:meta>
</office:document-meta>
</file>