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.C. Kapteynlaan 51, 9714 CN Groningen – plaatsen reclamebord in vorm boog (verzenddatum 19-07-2021, dossiernummer 202174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6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J.C. Kapteynlaan 51, 9714 CN Groningen – plaatsen reclamebord in vorm boog (verzenddatum 19-07-2021, dossiernummer 202174816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61</meta:user-defined>
    <meta:user-defined meta:name="OVERHEIDop.GmbID/DC.identifier">gmb-2021-241561</meta:user-defined>
    <meta:user-defined meta:name="OVERHEIDop.versieInformatie"/>
  </office:meta>
</office:document-meta>
</file>