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Inrit/Uitweg, Kadastrale sectie I perceelnummer 3841, het dempen van de waterga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vergunning</text:span>
          </text:p>
            <text:p text:style-name="last-al">Activiteit: Inrit/Uitweg, <text:span text:style-name="nadrukvet">Kadastrale sectie I perceelnummer 3841</text:span>, het dempen van de watergang; datum besluit: 6-7-2021; zaaknummer: 20210419811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56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2021041981188</meta:user-defined>
    <dc:language>nl</dc:language>
    <meta:user-defined meta:name="OVERHEIDop.locatietype/OVERHEIDop.gebiedsmarkering">Woonplaats</meta:user-defined>
    <meta:user-defined meta:name="DC.title">Activiteit: Inrit/Uitweg, Kadastrale sectie I perceelnummer 3841, het dempen van de watergang;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60</meta:user-defined>
    <meta:user-defined meta:name="OVERHEIDop.GmbID/DC.identifier">gmb-2021-241560</meta:user-defined>
    <meta:user-defined meta:name="OVERHEIDop.versieInformatie"/>
  </office:meta>
</office:document-meta>
</file>