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eeweg 113 (en 115) te IJmuiden, bouwen kelder onder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eeweg 113 (en 115), bouwen kelder onder hotel (15/07/2021) 2223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2237-2021</meta:user-defined>
    <dc:language>nl</dc:language>
    <meta:user-defined meta:name="OVERHEIDop.locatietype/OVERHEIDop.gebiedsmarkering">Punt</meta:user-defined>
    <meta:user-defined meta:name="DC.title">Verlengen beslistermijn Zeeweg 113 (en 115) te IJmuiden, bouwen kelder onder hot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56</meta:user-defined>
    <meta:user-defined meta:name="OVERHEIDop.GmbID/DC.identifier">gmb-2021-241556</meta:user-defined>
    <meta:user-defined meta:name="OVERHEIDop.versieInformatie"/>
  </office:meta>
</office:document-meta>
</file>