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in de oude ski-vijver (kadastrale sectie P, nummer 2310), Groningen – realiseren grootschalige bodemtoepassing (gbt) zand- en bermgrond als fundering voor geplande afrit N7 richting Europaweg (project Aanpak Ring Zuid) (verzenddatum 15-07-2021, dossiernummer 202171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55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5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5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omgevingsvergunning: in de oude ski-vijver (kadastrale sectie P, nummer 2310), Groningen – realiseren grootschalige bodemtoepassing (gbt) zand- en bermgrond als fundering voor geplande afrit N7 richting Europaweg (project Aanpak Ring Zuid) (verzenddatum 15-07-2021, dossiernummer 202171461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553</meta:user-defined>
    <meta:user-defined meta:name="OVERHEIDop.GmbID/DC.identifier">gmb-2021-241553</meta:user-defined>
    <meta:user-defined meta:name="OVERHEIDop.versieInformatie"/>
  </office:meta>
</office:document-meta>
</file>