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Lambertus Huisengastraat 5 1442DA Purmerend, Baron G.A. Tindalstraat 242 1019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mbertus Huisengastraat 5 1442DA Purmerend, Baron G.A. Tindalstraat 242 1019TZ Amsterdam</text:p>
            <text:p text:style-name="common-al">Omschrijving: in gebruik nemen van een winkel voor buitenschoolse opvang en knutselkookclub</text:p>
            <text:p text:style-name="common-al">Verzonden naar aanvrager op: 19-07-2021</text:p>
            <text:p text:style-name="common-al">Zaaknummer: Z2021-O003482</text:p>
            <text:p text:style-name="common-al">OLO nummer: 620621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55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5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482</meta:user-defined>
    <meta:user-defined meta:name="DCTERMS.abstract">in gebruik nemen van een winkel voor buitenschoolse opvang en knutselkookclub</meta:user-defined>
    <dc:language>nl</dc:language>
    <meta:user-defined meta:name="OVERHEIDop.locatietype/OVERHEIDop.gebiedsmarkering">Punt</meta:user-defined>
    <meta:user-defined meta:name="DC.title">Ingetrokken aanvraag omgevingsvergunning Lambertus Huisengastraat 5 1442DA Purmerend, Baron G.A. Tindalstraat 242 1019TZ Amsterdam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52</meta:user-defined>
    <meta:user-defined meta:name="OVERHEIDop.GmbID/DC.identifier">gmb-2021-241552</meta:user-defined>
    <meta:user-defined meta:name="OVERHEIDop.versieInformatie"/>
  </office:meta>
</office:document-meta>
</file>