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oningverhuur aan arbeidsmigranten en/of studenten - De Zwaden 12, 9203G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Zwaden 12, 9203GK Drachten, woningverhuur aan arbeidsmigranten en/of studenten, ontvangen: 19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15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De Zwaden 12, 9203GK Drachten, woningverhuur aan arbeidsmigranten en/of studenten, ontvangen: 19 juli 2021</meta:user-defined>
    <dc:language>nl</dc:language>
    <meta:user-defined meta:name="OVERHEIDop.locatietype/OVERHEIDop.gebiedsmarkering">Punt</meta:user-defined>
    <meta:user-defined meta:name="DC.title">Gemeente Smallingerland - aanvraag omgevingsvergunning - woningverhuur aan arbeidsmigranten en/of studenten - De Zwaden 12, 9203GK Drach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50</meta:user-defined>
    <meta:user-defined meta:name="OVERHEIDop.GmbID/DC.identifier">gmb-2021-241550</meta:user-defined>
    <meta:user-defined meta:name="OVERHEIDop.versieInformatie"/>
  </office:meta>
</office:document-meta>
</file>