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zes bomen i.v.m. kastanjebloedziekte, Violierenstraat 42 (zaaknummer 1886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olierenstraat 42 </text:span>
            <text:span text:style-name="nadrukvet">–</text:span> ontvangen 21 januari 2021 voor het kappen van zes bomen i.v.m. kastanjebloedziekt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5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07.566 501550.855</meta:user-defined>
    <meta:user-defined meta:name="DC.title">Aanvraag Omgevingsvergunning, kappen zes bomen i.v.m. kastanjebloedziekte, Violierenstraat 42 (zaaknummer 188632021)</meta:user-defined>
    <meta:user-defined meta:name="OVERHEID.PostcodeHuisnummer/OVERHEIDop.postcodeHuisnummer">8013TV 42</meta:user-defined>
    <meta:user-defined meta:name="OVERHEIDop.straatnaam">Violierenstraat</meta:user-defined>
    <meta:user-defined meta:name="OVERHEIDop.woonplaats">Zwolle</meta:user-defined>
    <meta:user-defined meta:name="DCTERMS.W3CDTF/DCTERMS.available">2021-01-27</meta:user-defined>
    <meta:user-defined meta:name="DCTERMS.W3CDTF/OVERHEIDop.jaargang">2021</meta:user-defined>
    <meta:user-defined meta:name="OVERHEIDop.publicationIssue">24155</meta:user-defined>
    <meta:user-defined meta:name="OVERHEIDop.GmbID/DC.identifier">gmb-2021-24155</meta:user-defined>
    <meta:user-defined meta:name="OVERHEIDop.versieInformatie"/>
  </office:meta>
</office:document-meta>
</file>