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sreclame OF lichtreclame, Flora 56 7422 LL Deventer (00009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Flora 56, 7422 LL Deventer </text:span>– ontvangen op 11-07-2021 voor het het plaatsen van handelsreclame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5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handelsreclame OF lichtreclame, Flora 56 7422 LL Deventer (0000910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47</meta:user-defined>
    <meta:user-defined meta:name="OVERHEIDop.GmbID/DC.identifier">gmb-2021-241547</meta:user-defined>
    <meta:user-defined meta:name="OVERHEIDop.versieInformatie"/>
  </office:meta>
</office:document-meta>
</file>