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voor het organiseren van een Autocross op 19, 20 en 21 augustus 2021 - Bosscherweg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20 juli 2021 een besluit genomen op de aanvraag met zaaknummer Z202101971 voor het organiseren van een Autocross op 19, 20 en 21 augustus 2021 op locatie Bosscherweg in Grijpskerk.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jul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54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4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4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voor het organiseren van een Autocross op 19, 20 en 21 augustus 2021 - Bosscherweg in Grijpskerk</meta:user-defined>
    <meta:user-defined meta:name="DCTERMS.W3CDTF/DCTERMS.available">2021-07-22</meta:user-defined>
    <meta:user-defined meta:name="DCTERMS.W3CDTF/OVERHEIDop.jaargang">2021</meta:user-defined>
    <meta:user-defined meta:name="OVERHEIDop.publicationIssue">241542</meta:user-defined>
    <meta:user-defined meta:name="OVERHEIDop.GmbID/DC.identifier">gmb-2021-241542</meta:user-defined>
    <meta:user-defined meta:name="OVERHEIDop.versieInformatie"/>
  </office:meta>
</office:document-meta>
</file>