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rentzweg 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een besluit genomen op de aanvraag met zaaknummer OV-2021-0352 voor een omgevingsvergunning op locatie Lorentzweg 2 in Vianen. De vergunning is verleend. Het besluit betreft het plaatsen van een traforuimt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54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4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orentzweg 2 in Vian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40</meta:user-defined>
    <meta:user-defined meta:name="OVERHEIDop.GmbID/DC.identifier">gmb-2021-241540</meta:user-defined>
    <meta:user-defined meta:name="OVERHEIDop.versieInformatie"/>
  </office:meta>
</office:document-meta>
</file>