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 Westersingel, Kadastrale gemeente Sectie G perc.nr 11307, Groningen – realiseren uitweg (verzenddatum 16-07-2021, dossiernummer 202173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53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3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3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: Helper Westersingel, Kadastrale gemeente Sectie G perc.nr 11307, Groningen – realiseren uitweg (verzenddatum 16-07-2021, dossiernummer 202173747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37</meta:user-defined>
    <meta:user-defined meta:name="OVERHEIDop.GmbID/DC.identifier">gmb-2021-241537</meta:user-defined>
    <meta:user-defined meta:name="OVERHEIDop.versieInformatie"/>
  </office:meta>
</office:document-meta>
</file>