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, Mart Stamstraat 6, 7425AK Deventer (Z2021-000091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Mart Stamstraat 6, 7425AK Deventer– ontvangen op 12 juli 2021 voor het plaatsen van een dakkapel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1533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53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53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, Mart Stamstraat 6, 7425AK Deventer (Z2021-00009110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533</meta:user-defined>
    <meta:user-defined meta:name="OVERHEIDop.GmbID/DC.identifier">gmb-2021-241533</meta:user-defined>
    <meta:user-defined meta:name="OVERHEIDop.versieInformatie"/>
  </office:meta>
</office:document-meta>
</file>