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te Beerstraat 468, 9742 SP Groningen – wijzigen kozijnen op voorgevel door deze helft in te korten en op te vullen met bakstenen (verzenddatum 19-07-2021, dossiernummer 202172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1531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31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Grote Beerstraat 468, 9742 SP Groningen – wijzigen kozijnen op voorgevel door deze helft in te korten en op te vullen met bakstenen (verzenddatum 19-07-2021, dossiernummer 202172697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31</meta:user-defined>
    <meta:user-defined meta:name="OVERHEIDop.GmbID/DC.identifier">gmb-2021-241531</meta:user-defined>
    <meta:user-defined meta:name="OVERHEIDop.versieInformatie"/>
  </office:meta>
</office:document-meta>
</file>