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p­and met geluidsmuur, Zonnekracht (ong. VZV00 K 00017)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60912021</text:p>
            <text:p text:style-name="common-al">Uiterlijke besluitdatum: 16-09-2021</text:p>
            <text:p text:style-name="common-al">Locatie: Zonnekracht (ong. VZV00 K 00017) Vriezenveen,</text:p>
            <text:p text:style-name="common-al">Projectomschrijving: bouwen van een bedrijfsp­and met geluidsm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5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60912021</meta:user-defined>
    <meta:user-defined meta:name="DCTERMS.abstract">bouwen van een bedrijfsp­and met opslag puinrecyc­ling</meta:user-defined>
    <dc:language>nl</dc:language>
    <meta:user-defined meta:name="OVERHEIDop.locatietype/OVERHEIDop.gebiedsmarkering">Punt</meta:user-defined>
    <meta:user-defined meta:name="DC.title">Verlenging beslistermijn omgevingsvergunning, bouwen van een bedrijfsp­and met geluidsmuur, Zonnekracht (ong. VZV00 K 00017) Vriezenveen,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524</meta:user-defined>
    <meta:user-defined meta:name="OVERHEIDop.GmbID/DC.identifier">gmb-2021-241524</meta:user-defined>
    <meta:user-defined meta:name="OVERHEIDop.versieInformatie"/>
  </office:meta>
</office:document-meta>
</file>