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bouwen woning - kad. bekend gem. Rolde, sectie X, nr. 984, kavel 11, 12, 13,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ooitgedacht, kad. bekend gem. Rolde, sectie X, nr. 984, kavel 11, 12, 13, bouwen woning (ontvangen 16-07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152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2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2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Aa en Hunze - aanvraag omgevingsvergunning - bouwen woning - kad. bekend gem. Rolde, sectie X, nr. 984, kavel 11, 12, 13, Nooitgedach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23</meta:user-defined>
    <meta:user-defined meta:name="OVERHEIDop.GmbID/DC.identifier">gmb-2021-241523</meta:user-defined>
    <meta:user-defined meta:name="OVERHEIDop.versieInformatie"/>
  </office:meta>
</office:document-meta>
</file>