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Felix Timmermanslaan 8, 9721 WB Groningen – maken constructieve doorbraak (verzenddatum 15-07-2021, dossiernummer 2021747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1522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52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52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Felix Timmermanslaan 8, 9721 WB Groningen – maken constructieve doorbraak (verzenddatum 15-07-2021, dossiernummer 202174753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522</meta:user-defined>
    <meta:user-defined meta:name="OVERHEIDop.GmbID/DC.identifier">gmb-2021-241522</meta:user-defined>
    <meta:user-defined meta:name="OVERHEIDop.versieInformatie"/>
  </office:meta>
</office:document-meta>
</file>