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deskundigheidsbevordering vrijwilliger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lderberge;</text:p>
            <text:p text:style-name="al"/>
            <text:p text:style-name="al">overwegende dat het gewenst is activiteiten te stimuleren die bijdragen aan het gemeentelijk beleid in het sociaal domein;</text:p>
            <text:p text:style-name="al"/>
            <text:p text:style-name="al">gelet op de Algemene subsidieverordening gemeente Halderberge;</text:p>
            <text:p text:style-name="al"/>
            <text:p text:style-name="al">BESLUITEN:</text:p>
            <text:p text:style-name="al"/>
            <text:p text:style-name="al">vast te stellen: de Subsidieregeling deskundigheidsbevorder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wordt verstaan onder:</text:p>
            <text:p text:style-name="al">a. Algemene subsidieverordening: de Algemene subsidieverordening gemeente Halderberge, zoals vastgesteld door de raad in zijn vergadering van 19 maart 2020;</text:p>
            <text:p text:style-name="al">b. Vrijwilliger; een persoon die in georganiseerd verband uit vrije beweging en onbetaald voor kortere of langere tijd werkzaamheden verricht ten behoeve van anderen en/of in het kader van het maatschappelijk belang;</text:p>
            <text:p text:style-name="al">c. Vrijwilligersorganisaties: stichting of vereniging waarvan de organisatie van de kernactiviteit uitsluitend uit vrijwilligers bestaat</text:p>
            <text:p text:style-name="al">d. Deskundigheidsbevordering: een cursus, training of platform voor vrijwilligers om de nodige deskundigheid te verwerven voor het uitoefenen van de vrijwilligersactiviteiten;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Doelstelling</text:p>
            <text:p text:style-name="al">Doelstelling van de regeling is het beschikbaar stellen aan vrijwilligersorganisaties van een bijdrage in de kosten voor het vergroten van de deskundigheid van de vrijwilligers in de gemeente Halderberge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Deskundigheidsbevordering die voor subsidie in aanmerking komen</text:p>
            <text:p text:style-name="al">1. Een subsidie kan worden verstrekt aan vrijwilligersorganisaties voor cursussen, trainingen en workshops die de deskundigheid van de vrijwilligers in algemene zin bevorderen. </text:p>
            <text:p text:style-name="al">2. De deskundigheidsbevordering heeft een directe relatie met het vrijwilligerswerk van de organisatie waarvoor de vrijwilligers werken.</text:p>
            <text:p text:style-name="al">3. De bijdrage wordt verstrekt voor kosten van trainingen en cursussen van erkende instellingen en/of docent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ctiviteiten die niet voor subsidie in aanmerking komen</text:p>
            <text:p text:style-name="al">Geen subsidie wordt verstrekt voor de volgende activiteiten:</text:p>
            <text:p text:style-name="al">a. beroepsopleidingen;</text:p>
            <text:p text:style-name="al">b. herhalingscursussen;</text:p>
            <text:p text:style-name="al">c. reis- en verblijfkosten en consumpties;</text:p>
            <text:p text:style-name="al">d. kosten voor de aanschaf van boeken, abonnementen en andere duurzame gebruiksgoederen;</text:p>
            <text:p text:style-name="al">e. kosten voor eventueel bijkomende activiteiten;</text:p>
            <text:p text:style-name="al">f. deskundigheidsbevordering, waarvoor de organisatie al verplichtingen is aangegaan.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Doelgroep</text:p>
            <text:p text:style-name="al">Subsidie op grond van deze regeling wordt uitsluitend verstrekt aan vrijwilligersorganisaties die actief zijn in de gemeente Halderberge, voor de deskundigheidsbevordering van vrijwilligers die actief zijn in de gemeente Halderberge.</text:p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Weigeringsgronden</text:p>
            <text:p text:style-name="al">Onverminderd het bepaalde in de artikelen 8 en 9 van de Algemene subsidieverordening wordt de subsidie in ieder geval geweigerd indien:</text:p>
            <text:p text:style-name="al">a) de gelden niet of in onvoldoende mate besteed zullen worden voor het doel waarvoor de subsidie beschikbaar wordt gesteld;</text:p>
            <text:p text:style-name="al">b) de aanvrager failliet is of in surseance van betaling verkeert, dan wel een verzoek daartoe bij de rechtbank is ingediend;</text:p>
            <text:p text:style-name="al">c) in het beoogde doel of de voorgenomen activiteit al op andere wijze in belangrijke mate is voorzien;</text:p>
            <text:p text:style-name="al">d) een doublure ontstaat met activiteiten van een al door de gemeente gesubsidieerde rechtspersoon; </text:p>
            <text:p text:style-name="al">e) de subsidieverstrekking niet past binnen door de gemeenteraad of college vastgesteld beleid;</text:p>
            <text:p text:style-name="al">f) de aanvrager doelstellingen beoogt of activiteiten ontplooit die in strijd zijn met de wet, het algemeen belang of de openbare orde;</text:p>
            <text:p text:style-name="al">g) de aanvrager ook zonder subsidieverstrekking over voldoende gelden, hetzij eigen middelen, hetzij middelen van derden, kan beschikken om de kosten van de activiteiten te dekken;</text:p>
            <text:p text:style-name="al">h) de activiteiten een godsdienstige, levensbeschouwelijke of politieke boodschap hebben.</text:p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Procedurebepalingen</text:p>
            <text:p text:style-name="al">1. De subsidie wordt aangevraagd met gebruikmaking van het door burgemeester en wethouders vastgestelde digitale formulier. Voor aanvragen vanaf het subsidiejaar 2021 wordt subsidie aangevraagd met gebruikmaking van eHerkenning niveau 2+.</text:p>
            <text:p text:style-name="al">2. Aanvragen worden behandeld in volgorde van binnenkomst. Als datum van binnenkomst wordt beschouwd de datum van registratie van een volledig ingevuld aanvraagformulier.</text:p>
            <text:p text:style-name="al">3. Als uiterste datum van indiening geldt drie maanden voor uitvoering van de activiteit.</text:p>
            <text:p text:style-name="al">4. In afwijking van artikel 8 tweede lid van de Algemene subsidieverordening neemt het college binnen acht weken na indiening de gemeente een besluit over de aanvraag. </text:p>
            <text:p text:style-name="al">5. Een toegekende subsidie wordt als ingetrokken beschouwd en teruggevorderd, indien de cursus of training niet start binnen drie maanden na de in de aanvraag genoemde aanvangsdatum.</text:p>
            <text:p text:style-name="al">6. Een toegekende subsidie wordt eveneens als ingetrokken beschouwd en teruggevorderd, indien de subsidie niet wordt afgerekend binnen drie maanden na afloop van de desbetreffende cursus c.q. training of workshop.</text:p>
            <text:p text:style-name="al">7. De toegekende subsidie wordt afgerekend na ontvangst door de gemeente van een schriftelijk bewijsstuk van de door de organisatie werkelijk gemaakte kosten en een bewijs van deelname.</text:p>
            <text:p text:style-name="al">8. Betaling vindt plaats binnen een maand na indiening van de benodigde gegevens inzake de afrekening. In bijzondere gevallen kan op verzoek een voorschot worden verleend.</text:p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Kosten die voor subsidie in aanmerking komen</text:p>
            <text:p text:style-name="al">Het subsidiebedrag is uitsluitend gebaseerd op de kosten die betrekking hebben op de verschuldigde cursus­ of trainingsgelden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9</text:span> Verdeling van het subsidieplafond </text:p>
            <text:p text:style-name="al">1. Voor de subsidies op basis van deze subsidieregeling stelt de raad een subsidieplafond vast.</text:p>
            <text:p text:style-name="al">2. Subsidies worden alleen toegekend voor zover het beschikbare gestelde budget in de begroting toereikend is. </text:p>
            <text:p text:style-name="al">3. Er kan een maximale bijdrage van € 300,00 per verzoek verstrekt worden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0</text:span> Verplichtingen</text:p>
            <text:p text:style-name="al">1. Voor hetgeen niet in deze regeling nader is geregeld, geldt dat de Algemene Subsidieverordening gemeente Halderberge van toepassing is.</text:p>
            <text:p text:style-name="al">2. De subsidieontvanger is verplicht de activiteiten uit te voeren overeenkomstig de bij de subsidieaanvraag verstrekte gegevens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1</text:span> Slotbepalingen</text:p>
            <text:p text:style-name="al">1. De subsidieregeling Deskundigheidsbevordering 31 maart 2020 wordt ingetrokken.</text:p>
            <text:p text:style-name="al">2. Deze regeling treedt in werking op 1 januari 2021.</text:p>
            <text:p text:style-name="al">3. De regeling wordt aangehaald als Subsidieregeling deskundigheidsbevorder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Halderberge op 15 december 2020,</text:span></text:p>
            <text:p><text:span text:style-name="functie"/></text:p>
            <text:p><text:span text:style-name="functie">burgemeester en wethouders van de gemeente Halderberge,</text:span></text:p>
            <text:p><text:span text:style-name="functie">de secretaris, de burgemeester,</text:span></text:p>
            <text:p><text:span text:style-name="functie"/></text:p>
            <text:p><text:span text:style-name="functie">mevrouw mr. C.G. Jacobs de heer drs. B.J.A. Ro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4152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52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Halderberg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bstract">Subsidieregeling deskundigheidsbevordering vrijwilligers</meta:user-defined>
    <meta:user-defined meta:name="DCTERMS.alternative">Subsidieregeling deskundigheidsbevordering</meta:user-defined>
    <dc:language>nl</dc:language>
    <meta:user-defined meta:name="OVERHEIDop.locatietype/OVERHEIDop.gebiedsmarkering">Gemeente</meta:user-defined>
    <meta:user-defined meta:name="DC.title">Subsidieregeling deskundigheidsbevordering vrijwilligers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520</meta:user-defined>
    <meta:user-defined meta:name="OVERHEIDop.betreftRegeling">CVDR660778_1</meta:user-defined>
    <meta:user-defined meta:name="xs:date/OVERHEIDop.startdatum">2021-01-01</meta:user-defined>
    <meta:user-defined meta:name="OVERHEIDop.GmbID/DC.identifier">gmb-2021-241520</meta:user-defined>
    <meta:user-defined meta:name="OVERHEIDop.versieInformatie"/>
  </office:meta>
</office:document-meta>
</file>