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445, verleende omgevingsvergunning, vervangen van sealbagautomaat en wijzigen va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57</text:p>
            <text:p text:style-name="common-al">Verzonden aan aanvrager 18-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2.185 442399.526</meta:user-defined>
    <meta:user-defined meta:name="DC.title">Stadsbrink 445, verleende omgevingsvergunning, vervangen van sealbagautomaat en wijzigen van reclame, reguliere procedure bouw</meta:user-defined>
    <meta:user-defined meta:name="OVERHEID.PostcodeHuisnummer/OVERHEIDop.postcodeHuisnummer">6707AE 445</meta:user-defined>
    <meta:user-defined meta:name="OVERHEIDop.straatnaam">Stadsbrink</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152</meta:user-defined>
    <meta:user-defined meta:name="OVERHEIDop.GmbID/DC.identifier">gmb-2021-24152</meta:user-defined>
    <meta:user-defined meta:name="OVERHEIDop.versieInformatie"/>
  </office:meta>
</office:document-meta>
</file>