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nri ter Hallsingel 68, 2284XD, het afwijken van het bestemmingsplan voor het transformeren van kantoor naar won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<text:span text:style-name="nadrukvet">Henri ter Hallsingel 68, 2284XD</text:span>, het afwijken van het bestemmingsplan voor het transformeren van kantoor naar wonen; datum besluit: 16-7-2021; zaaknummer: 20210428813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51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2881397</meta:user-defined>
    <dc:language>nl</dc:language>
    <meta:user-defined meta:name="OVERHEIDop.locatietype/OVERHEIDop.gebiedsmarkering">Adres</meta:user-defined>
    <meta:user-defined meta:name="DC.title">Activiteit: Bouw, Henri ter Hallsingel 68, 2284XD, het afwijken van het bestemmingsplan voor het transformeren van kantoor naar wonen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19</meta:user-defined>
    <meta:user-defined meta:name="OVERHEIDop.GmbID/DC.identifier">gmb-2021-241519</meta:user-defined>
    <meta:user-defined meta:name="OVERHEIDop.versieInformatie"/>
  </office:meta>
</office:document-meta>
</file>