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48 en 48a in Halle,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Bronckhorst een besluit genomen op de aanvraag voor een omgevingsvergunning. De aanvraag is geregistreerd onder kenmerk 18767465. De aanvraag gaat over het wijzigen van de bestemming aan de Halseweg 48 en 48a in Halle. De bezwaartermijn start op 21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51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1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1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lseweg 48 en 48a in Halle, het wijzigen van de bestemming</meta:user-defined>
    <meta:user-defined meta:name="DCTERMS.W3CDTF/DCTERMS.available">2021-07-22</meta:user-defined>
    <meta:user-defined meta:name="DCTERMS.W3CDTF/OVERHEIDop.jaargang">2021</meta:user-defined>
    <meta:user-defined meta:name="OVERHEIDop.externeBijlage">Aanvraagformulier (publiceerbare versie)|exb-2021-44440</meta:user-defined>
    <meta:user-defined meta:name="OVERHEIDop.externeBijlage">Vergunnning|exb-2021-44441</meta:user-defined>
    <meta:user-defined meta:name="OVERHEIDop.publicationIssue">241511</meta:user-defined>
    <meta:user-defined meta:name="OVERHEIDop.GmbID/DC.identifier">gmb-2021-241511</meta:user-defined>
    <meta:user-defined meta:name="OVERHEIDop.versieInformatie"/>
  </office:meta>
</office:document-meta>
</file>