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Schoolweg 2 te Glimmen, 9756 BX Groningen – aanbrengen 6 dakramen (ontvangstdatum 06-05-2021, dossiernummer 202173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1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Oude Schoolweg 2 te Glimmen, 9756 BX Groningen – aanbrengen 6 dakramen (ontvangstdatum 06-05-2021, dossiernummer 20217301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10</meta:user-defined>
    <meta:user-defined meta:name="OVERHEIDop.GmbID/DC.identifier">gmb-2021-241510</meta:user-defined>
    <meta:user-defined meta:name="OVERHEIDop.versieInformatie"/>
  </office:meta>
</office:document-meta>
</file>