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amsterdiep 307, 9713 EH Groningen – verlengen tijdelijke functiewijziging ten behoeve kringloopwinkel "mamamini" met 5 jaren (verzenddatum 16-07-2021, dossiernummer 202173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50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0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0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Damsterdiep 307, 9713 EH Groningen – verlengen tijdelijke functiewijziging ten behoeve kringloopwinkel "mamamini" met 5 jaren (verzenddatum 16-07-2021, dossiernummer 202173224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08</meta:user-defined>
    <meta:user-defined meta:name="OVERHEIDop.GmbID/DC.identifier">gmb-2021-241508</meta:user-defined>
    <meta:user-defined meta:name="OVERHEIDop.versieInformatie"/>
  </office:meta>
</office:document-meta>
</file>