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rugstraat 28 en Kleine Der A 1b, 9711 HZ Groningen – plaatsen gevelreclames (verzenddatum 15-07-2021, dossiernummer 2021713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50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0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0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ende omgevingsvergunning: Brugstraat 28 en Kleine Der A 1b, 9711 HZ Groningen – plaatsen gevelreclames (verzenddatum 15-07-2021, dossiernummer 202171329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505</meta:user-defined>
    <meta:user-defined meta:name="OVERHEIDop.GmbID/DC.identifier">gmb-2021-241505</meta:user-defined>
    <meta:user-defined meta:name="OVERHEIDop.versieInformatie"/>
  </office:meta>
</office:document-meta>
</file>