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/ AFWIJKING Langewijk 15 te Nieuw-Roden, het plaatsen van een tweede mantelzorgunit, 1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Langewijk 15 te Nieuw-Roden, het plaatsen van een tweede mantelzorgunit, 19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0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/ AFWIJKING Langewijk 15 te Nieuw-Roden, het plaatsen van een tweede mantelzorgunit, 19 juli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502</meta:user-defined>
    <meta:user-defined meta:name="OVERHEIDop.GmbID/DC.identifier">gmb-2021-241502</meta:user-defined>
    <meta:user-defined meta:name="OVERHEIDop.versieInformatie"/>
  </office:meta>
</office:document-meta>
</file>