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bbelsteenplein 2,2a,2b,2c en 2d  te Vegh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december 2020 een besluit genomen op de aanvraag voor een omgevingsvergunning op locatie Dobbelsteenplein 2,2a,2b,2c en 2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transformeren van een winkel naar 5 appartementen</text:p>
            <text:p text:style-name="common-al">Locatie: Dobbelsteenplein 2 te Veghel</text:p>
            <text:p text:style-name="common-al">Zaaknummer: OV-2020-0656</text:p>
            <text:p text:style-name="common-al">
            <text:span text:style-name="nadrukvet">Indienen bezwaarschrift</text:span>
          </text:p>
            <text:p text:style-name="common-al">Tegen dit besluit kunnen belanghebbenden op grond van de Algemene wet bestuursrecht binnen zes weken vanaf 1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77.68 404999.05</meta:user-defined>
    <meta:user-defined meta:name="DC.title">Kennisgeving besluit op aanvraag omgevingsvergunning Dobbelsteenplein 2,2a,2b,2c en 2d  te Veghel</meta:user-defined>
    <meta:user-defined meta:name="OVERHEID.PostcodeHuisnummer/OVERHEIDop.postcodeHuisnummer">5464VP 2</meta:user-defined>
    <meta:user-defined meta:name="OVERHEIDop.straatnaam">Dobbelsteenplein</meta:user-defined>
    <meta:user-defined meta:name="OVERHEIDop.woonplaats">Veghel</meta:user-defined>
    <meta:user-defined meta:name="DCTERMS.W3CDTF/DCTERMS.available">2021-01-05</meta:user-defined>
    <meta:user-defined meta:name="DCTERMS.W3CDTF/OVERHEIDop.jaargang">2021</meta:user-defined>
    <meta:user-defined meta:name="OVERHEIDop.publicationIssue">2415</meta:user-defined>
    <meta:user-defined meta:name="OVERHEIDop.GmbID/DC.identifier">gmb-2021-2415</meta:user-defined>
    <meta:user-defined meta:name="OVERHEIDop.versieInformatie"/>
  </office:meta>
</office:document-meta>
</file>